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 en retourbemaling aanleg stoomleiding op het terrein van Bio Energie Centrale Cuijk (BEC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rekken van grondwater middels bronbemaling voor de aanleg van een stoomleiding bij de Bio Energie Centrale Cuijk (BECC) aan de Lange Oijen te Cuijk. Vanwege de omvang van de bronbemaling wordt het onttrokken grondwater weer volledig in de bodem terggebracht middels retourbemaling. Het zaaknummer is 17.D02444.</text:p>
            <text:p text:style-name="common-al"/>
            <text:p text:style-name="tussenkopcur">Inzien</text:p>
            <text:p text:style-name="common-al">U kunt de vergunning gedurende zes weken inzien vanaf 12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6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6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 en retourbemaling aanleg stoomleiding op het terrein van Bio Energie Centrale Cuijk (BECC)</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65</meta:user-defined>
    <meta:user-defined meta:name="OVERHEIDop.WsbID/DC.identifier">wsb-2017-5165</meta:user-defined>
    <meta:user-defined meta:name="DCTERMS.abstract">Het dagelijks bestuur van Waterschap Aa en Maas heeft een vergunning ingevolge de Waterwet verleend voor Water in de bodem brengen of eraan onttrekken &amp; Water in oppervlaktewaterlichaam brengen of eraan onttrekken op locatie Lange Oijen 31 in Cuijk. Het vergunningnummer is 17.D02444.</meta:user-defined>
    <meta:user-defined meta:name="OVERHEID.TaxonomieBeleidsagenda/OVERHEID.category">Bestuur | Organisatie en beleid</meta:user-defined>
    <meta:user-defined meta:name="OVERHEIDop.referentienummer">WPAM-AN5BZ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NG 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7149 418495</meta:user-defined>
    <meta:user-defined meta:name="OVERHEIDop.versieInformatie"/>
  </office:meta>
</office:document-meta>
</file>