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65543 Verleende watervergunning voor het onttrekken van grondwater en lozen op het oppervlaktewater voor de aanleg van kabels bij de kruising van Langereis met N241 in Op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6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64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6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6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65543 Verleende watervergunning voor het onttrekken van grondwater en lozen op het oppervlaktewater voor de aanleg van kabels bij de kruising van Langereis met N241 in Op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164</meta:user-defined>
    <meta:user-defined meta:name="OVERHEIDop.WsbID/DC.identifier">wsb-2017-51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</meta:user-defined>
    <meta:user-defined meta:name="OVERHEIDop.woonplaats">Heerhugowaard</meta:user-defined>
    <meta:user-defined meta:name="OVERHEIDop.straatnaam">Langerei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973 524454</meta:user-defined>
    <meta:user-defined meta:name="OVERHEIDop.versieInformatie"/>
  </office:meta>
</office:document-meta>
</file>