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063402 Verleende watervergunning voor het aanleggen van natuurvriendelijke oevers nabij Marienstein, Termijen, Ringweg, Spanring, Vijzellaan en De Vang in Hei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9-05-2017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163</text:span><text:line-break/><text:date style:data-style-name="dag" text:fixed="true" text:date-value="2017-06-12"/><text:line-break/><text:date style:data-style-name="jaar" text:fixed="true" text:date-value="2017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163</text:span><text:date style:data-style-name="nicedate" text:fixed="true" text:date-value="2017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163</text:span><text:date style:data-style-name="nicedate" text:fixed="true" text:date-value="2017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063402 Verleende watervergunning voor het aanleggen van natuurvriendelijke oevers nabij Marienstein, Termijen, Ringweg, Spanring, Vijzellaan en De Vang in Heiloo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6-12</meta:user-defined>
    <meta:user-defined meta:name="OVERHEIDop.publicationIssue">5163</meta:user-defined>
    <meta:user-defined meta:name="OVERHEIDop.WsbID/DC.identifier">wsb-2017-5163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852TB 28</meta:user-defined>
    <meta:user-defined meta:name="OVERHEIDop.woonplaats">Heiloo</meta:user-defined>
    <meta:user-defined meta:name="OVERHEIDop.straatnaam">Termijen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07753 512767</meta:user-defined>
    <meta:user-defined meta:name="OVERHEIDop.versieInformatie"/>
  </office:meta>
</office:document-meta>
</file>