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616 Verleende watervergunning voor het plaatsen van een beschoeiing bij De Hout 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616 Verleende watervergunning voor het plaatsen van een beschoeiing bij De Hout 2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62</meta:user-defined>
    <meta:user-defined meta:name="OVERHEIDop.WsbID/DC.identifier">wsb-2017-51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C 2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264 520881</meta:user-defined>
    <meta:user-defined meta:name="OVERHEIDop.versieInformatie"/>
  </office:meta>
</office:document-meta>
</file>