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ohan van Oldenbarneveldtstraat 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6826</text:p>
            <text:p text:style-name="common-al">Het college van dijkgraaf en hoogheemraden van Delfland heeft het besluit genomen om een vergunning te verlenen aan Tennis Club Honselersdijk voor het aanleggen door middel van boringen en hebben van twee warmteleidingen in de regionale waterkering ter hoogte van de Johan van Oldenbarneveldtstraat 2 gemeente Westland (Honselers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6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Johan van Oldenbarneveldtstraat 2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61</meta:user-defined>
    <meta:user-defined meta:name="OVERHEIDop.WsbID/DC.identifier">wsb-2017-5161</meta:user-defined>
    <meta:user-defined meta:name="OVERHEID.TaxonomieBeleidsagenda/OVERHEID.category">Bestuur | Organisatie en beleid</meta:user-defined>
    <meta:user-defined meta:name="OVERHEIDop.referentienummer">2017-006826</meta:user-defined>
    <meta:user-defined meta:name="DCTERMS.abstract">Hoogheemraadschap van Delfland - Definitief besluit Johan van Oldenbarneveldtstraat 2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TX 2</meta:user-defined>
    <meta:user-defined meta:name="OVERHEIDop.woonplaats">Honselersdijk</meta:user-defined>
    <meta:user-defined meta:name="OVERHEIDop.straatnaam">Johan van Oldenbarneveldt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826 Besluit op aanvraag watervergunning|exb-2017-24023</meta:user-defined>
    <meta:user-defined meta:name="OVERHEID.EPSG28992/DC.spatial">75885 447117</meta:user-defined>
    <meta:user-defined meta:name="OVERHEIDop.versieInformatie"/>
  </office:meta>
</office:document-meta>
</file>