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3477 Verleende watervergunning voor het maken van een uitrit ter plaatse van Ruigeweg 83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3477 Verleende watervergunning voor het maken van een uitrit ter plaatse van Ruigeweg 83 in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60</meta:user-defined>
    <meta:user-defined meta:name="OVERHEIDop.WsbID/DC.identifier">wsb-2017-51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HE 83</meta:user-defined>
    <meta:user-defined meta:name="OVERHEIDop.woonplaats">Sint Maartensbrug</meta:user-defined>
    <meta:user-defined meta:name="OVERHEIDop.straatnaam">Rui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75 533399</meta:user-defined>
    <meta:user-defined meta:name="OVERHEIDop.versieInformatie"/>
  </office:meta>
</office:document-meta>
</file>