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4919 Verleende watervergunning voor het dempen en ter compensatie graven van waterloop bij Korteweg 7c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4919 Verleende watervergunning voor het dempen en ter compensatie graven van waterloop bij Korteweg 7c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59</meta:user-defined>
    <meta:user-defined meta:name="OVERHEIDop.WsbID/DC.identifier">wsb-2017-51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PE 7c</meta:user-defined>
    <meta:user-defined meta:name="OVERHEIDop.woonplaats">Heerhugowaard</meta:user-defined>
    <meta:user-defined meta:name="OVERHEIDop.straatnaam">Kort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663 517822</meta:user-defined>
    <meta:user-defined meta:name="OVERHEIDop.versieInformatie"/>
  </office:meta>
</office:document-meta>
</file>