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lozen van spuiwater ter hoogte van de kruising Nieuwe Kadijk-Doornboslaan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P01624 ingevolge de Keur waterschap Brabantse Delta 2015 bekend gemaakt op 7 juni 2017 voor het lozen van spuiwater met een debiet groter dan 100m3/uur op een categorie A oppervlaktewaterlichaam (Linievijver) ter hoogte van de kruising Nieuwe Kadijk - Doornboslaan te Breda.</text:p>
            <text:p text:style-name="common-al"/>
            <text:p text:style-name="common-al">Op grond van de Algemene wet bestuursrecht (Awb) kunnen belanghebbenden tegen dit besluit een bezwaarschrift indienen. De termijn voor het indienen van een bezwaarschrift is 6 weken, ingaande op 8 jun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15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5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5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lozen van spuiwater ter hoogte van de kruising Nieuwe Kadijk-Doornboslaan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58</meta:user-defined>
    <meta:user-defined meta:name="OVERHEIDop.WsbID/DC.identifier">wsb-2017-51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7KB 2 e60</meta:user-defined>
    <meta:user-defined meta:name="OVERHEIDop.woonplaats">Breda</meta:user-defined>
    <meta:user-defined meta:name="OVERHEIDop.straatnaam">Lely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624|exb-2017-24022</meta:user-defined>
    <meta:user-defined meta:name="OVERHEID.EPSG28992/DC.spatial">113670 401659</meta:user-defined>
    <meta:user-defined meta:name="OVERHEIDop.versieInformatie"/>
  </office:meta>
</office:document-meta>
</file>