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647 Verleende watervergunning voor het plaatsen van een beschoeiing bij Broerdijk 28 en 28a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647 Verleende watervergunning voor het plaatsen van een beschoeiing bij Broerdijk 28 en 28a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7</meta:user-defined>
    <meta:user-defined meta:name="OVERHEIDop.WsbID/DC.identifier">wsb-2017-51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K 28a</meta:user-defined>
    <meta:user-defined meta:name="OVERHEIDop.woonplaats">Midwoud</meta:user-defined>
    <meta:user-defined meta:name="OVERHEIDop.straatnaam">Bro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58 525890</meta:user-defined>
    <meta:user-defined meta:name="OVERHEIDop.versieInformatie"/>
  </office:meta>
</office:document-meta>
</file>