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844 Verleende watervergunning voor het leggen van Ziggo huisaansluitingen in een regionale waterkering aan de Westdijk 24 in Heerho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844 Verleende watervergunning voor het leggen van Ziggo huisaansluitingen in een regionale waterkering aan de Westdijk 24 in Heerho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6</meta:user-defined>
    <meta:user-defined meta:name="OVERHEIDop.WsbID/DC.identifier">wsb-2017-51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24</meta:user-defined>
    <meta:user-defined meta:name="OVERHEIDop.woonplaats">Heerhugowaard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74 520698</meta:user-defined>
    <meta:user-defined meta:name="OVERHEIDop.versieInformatie"/>
  </office:meta>
</office:document-meta>
</file>