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62837 Verleende watervergunning voor de aanleg van een huisaansluiting voor drinkwater in de regionale waterkering aan de Westdijk 24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5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55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55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55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62837 Verleende watervergunning voor de aanleg van een huisaansluiting voor drinkwater in de regionale waterkering aan de Westdijk 24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5155</meta:user-defined>
    <meta:user-defined meta:name="OVERHEIDop.WsbID/DC.identifier">wsb-2017-515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AK 24</meta:user-defined>
    <meta:user-defined meta:name="OVERHEIDop.woonplaats">Heerhugowaard</meta:user-defined>
    <meta:user-defined meta:name="OVERHEIDop.straatnaam">West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574 520698</meta:user-defined>
    <meta:user-defined meta:name="OVERHEIDop.versieInformatie"/>
  </office:meta>
</office:document-meta>
</file>