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3349 Verleende watervergunning voor het plaatsen van een beschoeiing bij Zwaagdijk 196 en 196A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3349 Verleende watervergunning voor het plaatsen van een beschoeiing bij Zwaagdijk 196 en 196A in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54</meta:user-defined>
    <meta:user-defined meta:name="OVERHEIDop.WsbID/DC.identifier">wsb-2017-51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2NP 194a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407 523911</meta:user-defined>
    <meta:user-defined meta:name="OVERHEIDop.versieInformatie"/>
  </office:meta>
</office:document-meta>
</file>