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4903 Verleende watervergunning voor het maken van een dam met duiker, het vervangen van een brug door een vaarduiker ten zuiden van Noordervaart 48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5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4903 Verleende watervergunning voor het maken van een dam met duiker, het vervangen van een brug door een vaarduiker ten zuiden van Noordervaart 48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53</meta:user-defined>
    <meta:user-defined meta:name="OVERHEIDop.WsbID/DC.identifier">wsb-2017-51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HH 14</meta:user-defined>
    <meta:user-defined meta:name="OVERHEIDop.woonplaats">Stompetoren</meta:user-defined>
    <meta:user-defined meta:name="OVERHEIDop.straatnaam">Menningwe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47 512841</meta:user-defined>
    <meta:user-defined meta:name="OVERHEIDop.versieInformatie"/>
  </office:meta>
</office:document-meta>
</file>