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63119 Verleende watervergunning voor het maken van een dam met duiker nabij De Omloop 15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52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52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52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63119 Verleende watervergunning voor het maken van een dam met duiker nabij De Omloop 15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152</meta:user-defined>
    <meta:user-defined meta:name="OVERHEIDop.WsbID/DC.identifier">wsb-2017-51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2RR 1</meta:user-defined>
    <meta:user-defined meta:name="OVERHEIDop.woonplaats">Heiloo</meta:user-defined>
    <meta:user-defined meta:name="OVERHEIDop.straatnaam">Schepra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721 513567</meta:user-defined>
    <meta:user-defined meta:name="OVERHEIDop.versieInformatie"/>
  </office:meta>
</office:document-meta>
</file>