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2563 Verleende watervergunning voor het dempen van een waterloop bij Middel 90 in Westzaan en ter compensatie hiervan verbreden van een waterloop bij Middel 200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2563 Verleende watervergunning voor het dempen van een waterloop bij Middel 90 in Westzaan en ter compensatie hiervan verbreden van een waterloop bij Middel 200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51</meta:user-defined>
    <meta:user-defined meta:name="OVERHEIDop.WsbID/DC.identifier">wsb-2017-51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R 90</meta:user-defined>
    <meta:user-defined meta:name="OVERHEIDop.woonplaats">Westzaan</meta:user-defined>
    <meta:user-defined meta:name="OVERHEIDop.straatnaam">Midd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40 498293</meta:user-defined>
    <meta:user-defined meta:name="OVERHEIDop.versieInformatie"/>
  </office:meta>
</office:document-meta>
</file>