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harding langs waterloop 0806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 </text:span>
            </text:span>
          </text:p>
            <text:p text:style-name="common-al">Het dagelijks bestuur van waterschap Vechtstromen heeft positief besloten op de aanvraag van Autowascentrum Dasselaar te Vriezenveen voor het aanbrengen van een verharding door middel van groenstenen, op de rechter oever in de beschermingszone van waterloop 08060010, nabij de Bedrijfsweg 38 te Vriezenveen, gelegen op het perceel kadastraal bekend als gemeente Vriezenveen, sectie G, nummer 1832. De elementenverharding wordt circa 65 meter lang en 3 meter breed.</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16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5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5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5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verharding langs waterloop 080600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50</meta:user-defined>
    <meta:user-defined meta:name="OVERHEIDop.WsbID/DC.identifier">wsb-2017-51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EG 31</meta:user-defined>
    <meta:user-defined meta:name="OVERHEIDop.woonplaats">Vriezenveen</meta:user-defined>
    <meta:user-defined meta:name="OVERHEIDop.straatnaam">Bedrijf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4017</meta:user-defined>
    <meta:user-defined meta:name="OVERHEID.EPSG28992/DC.spatial">237457 492441</meta:user-defined>
    <meta:user-defined meta:name="OVERHEIDop.versieInformatie"/>
  </office:meta>
</office:document-meta>
</file>