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64454 Verleende watervergunning voor leggen duiker en verlengen bestaande duiker in een sloot bij en ten zuiden van Westerwijzend 65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49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4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4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64454 Verleende watervergunning voor leggen duiker en verlengen bestaande duiker in een sloot bij en ten zuiden van Westerwijzend 65 in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149</meta:user-defined>
    <meta:user-defined meta:name="OVERHEIDop.WsbID/DC.identifier">wsb-2017-51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6LB</meta:user-defined>
    <meta:user-defined meta:name="OVERHEIDop.woonplaats">Hoogkarspel</meta:user-defined>
    <meta:user-defined meta:name="OVERHEIDop.straatnaam">Westerwijzen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091 522198</meta:user-defined>
    <meta:user-defined meta:name="OVERHEIDop.versieInformatie"/>
  </office:meta>
</office:document-meta>
</file>