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62986 Verleende watervergunning voor de aanleg van een kabel in de primaire en secundaire waterkering tussen Monnickendam en Uit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4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48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62986 Verleende watervergunning voor de aanleg van een kabel in de primaire en secundaire waterkering tussen Monnickendam en Uit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5148</meta:user-defined>
    <meta:user-defined meta:name="OVERHEIDop.WsbID/DC.identifier">wsb-2017-514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699 493360</meta:user-defined>
    <meta:user-defined meta:name="OVERHEIDop.versieInformatie"/>
  </office:meta>
</office:document-meta>
</file>