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62551 Verleende watervergunning renoveren woning Nieuwendammerdi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 het renoveren van de woning in de regionale waterkering aan de Nieuwendammerdijk 387 in Amsterdam. Vergunning verzonden op 29-05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47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4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4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62551 Verleende watervergunning renoveren woning Nieuwendammerdijk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47</meta:user-defined>
    <meta:user-defined meta:name="OVERHEIDop.WsbID/DC.identifier">wsb-2017-51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3BL 391</meta:user-defined>
    <meta:user-defined meta:name="OVERHEIDop.woonplaats">Amsterdam</meta:user-defined>
    <meta:user-defined meta:name="OVERHEIDop.straatnaam">Nieuwendam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764 489218</meta:user-defined>
    <meta:user-defined meta:name="OVERHEIDop.versieInformatie"/>
  </office:meta>
</office:document-meta>
</file>