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64407 Verleende watervergunning aanbrengen steigers Resort Poort van Amsterdam, Zeedijk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en legaliseren van 120 steigers in de primaire waterkering bij Resort Poort van Amsterdam bij Zeedijk 2 in Uitdam. Vergunning verzonden op 31-05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46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46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46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64407 Verleende watervergunning aanbrengen steigers Resort Poort van Amsterdam, Zeedijk Uit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5146</meta:user-defined>
    <meta:user-defined meta:name="OVERHEIDop.WsbID/DC.identifier">wsb-2017-514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4PP 2 605</meta:user-defined>
    <meta:user-defined meta:name="OVERHEIDop.woonplaats">Uitdam</meta:user-defined>
    <meta:user-defined meta:name="OVERHEIDop.straatnaam">Zee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718 493458</meta:user-defined>
    <meta:user-defined meta:name="OVERHEIDop.versieInformatie"/>
  </office:meta>
</office:document-meta>
</file>