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2444 Verleende watervergunning plaatsen restafvalcontainers De Rijp, Oost- en Westgraft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(ondergrondse) restafvalcontainers in en op de waterkering in De Rijp, Oost- en West-Graftdijk. Vergunning verzonden op 29-05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2444 Verleende watervergunning plaatsen restafvalcontainers De Rijp, Oost- en Westgraft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45</meta:user-defined>
    <meta:user-defined meta:name="OVERHEIDop.WsbID/DC.identifier">wsb-2017-51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VP 24</meta:user-defined>
    <meta:user-defined meta:name="OVERHEIDop.woonplaats">De Rijp</meta:user-defined>
    <meta:user-defined meta:name="OVERHEIDop.straatnaam">Oranje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38 507663</meta:user-defined>
    <meta:user-defined meta:name="OVERHEIDop.versieInformatie"/>
  </office:meta>
</office:document-meta>
</file>