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917 Verleende watervergunning slopen en nieuwbouwen zorgcentrum Rode Kruisstraa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nieuwbouwen van een zorgcentrum op de locatie Rode Kruisstraat 2 in Amsterdam-Noord. Vergunning verzonden op 3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917 Verleende watervergunning slopen en nieuwbouwen zorgcentrum Rode Kruisstraat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44</meta:user-defined>
    <meta:user-defined meta:name="OVERHEIDop.WsbID/DC.identifier">wsb-2017-51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KN 2</meta:user-defined>
    <meta:user-defined meta:name="OVERHEIDop.woonplaats">Amsterdam</meta:user-defined>
    <meta:user-defined meta:name="OVERHEIDop.straatnaam">Rode Krui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55 489623</meta:user-defined>
    <meta:user-defined meta:name="OVERHEIDop.versieInformatie"/>
  </office:meta>
</office:document-meta>
</file>