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het omkokeren van hoogspanningskabels door mantelbuizen ter hoogte van de Theemsweg, 1043 BD Amsterdam - AGV - W-17.013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en het omkokeren van hoogspanningskabels door mantelbuizen ter hoogte van de Theemsweg, 1043 BD Amsterdam. Casecode: W-17.01329.</text:p>
            <text:p text:style-name="common-al">.</text:p>
            <text:p text:style-name="common-al">Inzien van de stukken</text:p>
            <text:p text:style-name="common-al">Vanaf 1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1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4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4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4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en het omkokeren van hoogspanningskabels door mantelbuizen ter hoogte van de Theemsweg, 1043 BD Amsterdam - AGV - W-17.013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43</meta:user-defined>
    <meta:user-defined meta:name="OVERHEIDop.WsbID/DC.identifier">wsb-2017-51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6AE 45</meta:user-defined>
    <meta:user-defined meta:name="OVERHEIDop.woonplaats">Amsterdam</meta:user-defined>
    <meta:user-defined meta:name="OVERHEIDop.straatnaam">Jarmuid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4011</meta:user-defined>
    <meta:user-defined meta:name="OVERHEIDop.externeBijlage">Bijlage 1|exb-2017-24012</meta:user-defined>
    <meta:user-defined meta:name="OVERHEID.EPSG28992/DC.spatial">114552 489288</meta:user-defined>
    <meta:user-defined meta:name="OVERHEIDop.versieInformatie"/>
  </office:meta>
</office:document-meta>
</file>