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tijdelijke hulpbrug over de Ankeveensevaart en het plaatsen van een uitstroombak HWA tussen het Ankeveensepad en Vaartweg 12 in Nederhorst den Berg - AGV - W-17.012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tijdelijke hulpbrug over de Ankeveensevaart en het plaatsen van een uitstroombak HWA tussen het Ankeveensepad en Vaartweg 12 in Nederhorst den Berg. Casecode: W-17.01274.</text:p>
            <text:p text:style-name="common-al">Inzien van de stukken</text:p>
            <text:p text:style-name="common-al">Vanaf 1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4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4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4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een tijdelijke hulpbrug over de Ankeveensevaart en het plaatsen van een uitstroombak HWA tussen het Ankeveensepad en Vaartweg 12 in Nederhorst den Berg - AGV - W-17.012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42</meta:user-defined>
    <meta:user-defined meta:name="OVERHEIDop.WsbID/DC.identifier">wsb-2017-51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GL</meta:user-defined>
    <meta:user-defined meta:name="OVERHEIDop.woonplaats">Nederhorst den Berg</meta:user-defined>
    <meta:user-defined meta:name="OVERHEIDop.straatnaam">Vaar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3993</meta:user-defined>
    <meta:user-defined meta:name="OVERHEIDop.externeBijlage">Bijlage 1|exb-2017-23994</meta:user-defined>
    <meta:user-defined meta:name="OVERHEIDop.externeBijlage">Bijlage 2|exb-2017-23995</meta:user-defined>
    <meta:user-defined meta:name="OVERHEID.EPSG28992/DC.spatial">131755 475139</meta:user-defined>
    <meta:user-defined meta:name="OVERHEIDop.versieInformatie"/>
  </office:meta>
</office:document-meta>
</file>