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aan de Distriboulevard 25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7UTP01632 ingevolge de Keur waterschap Brabantse Delta 2015 bekend gemaakt op 7 juni 2017 voor het verrichten van waterhuishoudkundige werkzaamheden ten behoeve van het bouwrijp maken van het terrein aan de Distriboulevard 25 te Moerdijk, bestaande uit: het verwijderen en aanleggen van een afvalwaterpersleiding en waterleiding en verplaatsen/verleggen van een grondlichaam in en nabij een waterkering, het aanleggen van duikers in een a-water en het verleggen van a-water.</text:p>
            <text:p text:style-name="common-al"/>
            <text:p text:style-name="common-al">Op grond van de Algemene wet bestuursrecht (Awb) kunnen belanghebbenden tegen dit besluit een bezwaarschrift indienen. De termijn voor het indienen van een bezwaarschrift is 6 weken, ingaande op 8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41</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41</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41</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aan de Distriboulevard 25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41</meta:user-defined>
    <meta:user-defined meta:name="OVERHEIDop.WsbID/DC.identifier">wsb-2017-51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V 27</meta:user-defined>
    <meta:user-defined meta:name="OVERHEIDop.woonplaats">Moerdijk</meta:user-defined>
    <meta:user-defined meta:name="OVERHEIDop.straatnaam">Distribouleva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632|exb-2017-23983</meta:user-defined>
    <meta:user-defined meta:name="OVERHEID.EPSG28992/DC.spatial">100892 409642</meta:user-defined>
    <meta:user-defined meta:name="OVERHEIDop.versieInformatie"/>
  </office:meta>
</office:document-meta>
</file>