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rinkwaterleiding in open ontgraving naar bouwterrein De Krijgsman II, vanaf Brederodelaan 30, P.C. Hooftlaan 37 - 41 naar bouwterrein "De Krijgsman", 1398 XJ Muiden - AGV - W-17.012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drinkwaterleiding in open ontgraving naar bouwterrein De Krijgsman II, vanaf Brederodelaan 30, Hooftlaan 37 - 41 naar bouwterrein "De Krijgsman", 1398 XJ Muiden. Casecode: W-17.01235.</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4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rinkwaterleiding in open ontgraving naar bouwterrein De Krijgsman II, vanaf Brederodelaan 30, P.C. Hooftlaan 37 - 41 naar bouwterrein "De Krijgsman", 1398 XJ Muiden - AGV - W-17.012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40</meta:user-defined>
    <meta:user-defined meta:name="OVERHEIDop.WsbID/DC.identifier">wsb-2017-51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XN 41</meta:user-defined>
    <meta:user-defined meta:name="OVERHEIDop.woonplaats">Muiden</meta:user-defined>
    <meta:user-defined meta:name="OVERHEIDop.straatnaam">P.C. Hoof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980</meta:user-defined>
    <meta:user-defined meta:name="OVERHEIDop.externeBijlage">Bijlage 1|exb-2017-23981</meta:user-defined>
    <meta:user-defined meta:name="OVERHEID.EPSG28992/DC.spatial">133085 482995</meta:user-defined>
    <meta:user-defined meta:name="OVERHEIDop.versieInformatie"/>
  </office:meta>
</office:document-meta>
</file>