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gedrukgasleiding, middenspanningskabel en mantelbuis in open ontgraving vanaf hoek P.C. Hooftlaan 41 naar het bouwterrein  "De Krijgsman", 1398 XN Muiden - AGV - W-17.011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gedruk-gasleiding, middenspanningskabel en mantelbuis in open ontgraving vanaf hoek P.C. Hooftlaan 41 naar het bouwterrein "De Krijgsman", 1398 XN Muiden. Casecode: W-17.01156.</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text:p>
            <text:p text:style-name="common-al">Vergunningen, Toezicht en Handhaving van Waternet, telefoon 020 608 5376.</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gedrukgasleiding, middenspanningskabel en mantelbuis in open ontgraving vanaf hoek P.C. Hooftlaan 41 naar het bouwterrein  "De Krijgsman", 1398 XN Muiden - AGV - W-17.011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39</meta:user-defined>
    <meta:user-defined meta:name="OVERHEIDop.WsbID/DC.identifier">wsb-2017-51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XN 41</meta:user-defined>
    <meta:user-defined meta:name="OVERHEIDop.woonplaats">Muiden</meta:user-defined>
    <meta:user-defined meta:name="OVERHEIDop.straatnaam">P.C. Hoof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977</meta:user-defined>
    <meta:user-defined meta:name="OVERHEIDop.externeBijlage">Bijlage 1|exb-2017-23978</meta:user-defined>
    <meta:user-defined meta:name="OVERHEIDop.externeBijlage">Bijlage 2|exb-2017-23979</meta:user-defined>
    <meta:user-defined meta:name="OVERHEID.EPSG28992/DC.spatial">133085 482995</meta:user-defined>
    <meta:user-defined meta:name="OVERHEIDop.versieInformatie"/>
  </office:meta>
</office:document-meta>
</file>