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wand met geluidsscherm bij project Vinkeveld nabij Mijdrechtse dwarsweg  1, 3648 BR Wilnis - AGV - W-17.008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damwand met geluidsscherm bij project Vinkeveld nabij Mijdrechtse dwarsweg 1, 3648 BR Wilnis. Casecode: W-17.00841.</text:p>
            <text:p text:style-name="common-al">Inzien van de stukken</text:p>
            <text:p text:style-name="common-al">Vanaf 1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3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3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3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damwand met geluidsscherm bij project Vinkeveld nabij Mijdrechtse dwarsweg  1, 3648 BR Wilnis - AGV - W-17.008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38</meta:user-defined>
    <meta:user-defined meta:name="OVERHEIDop.WsbID/DC.identifier">wsb-2017-51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GV 2</meta:user-defined>
    <meta:user-defined meta:name="OVERHEIDop.woonplaats">Vinkeveen</meta:user-defined>
    <meta:user-defined meta:name="OVERHEIDop.straatnaam">Voorbanck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3974</meta:user-defined>
    <meta:user-defined meta:name="OVERHEIDop.externeBijlage">Bijlage 1|exb-2017-23975</meta:user-defined>
    <meta:user-defined meta:name="OVERHEIDop.externeBijlage">Bijlage 2|exb-2017-23976</meta:user-defined>
    <meta:user-defined meta:name="OVERHEID.EPSG28992/DC.spatial">123043 468830</meta:user-defined>
    <meta:user-defined meta:name="OVERHEIDop.versieInformatie"/>
  </office:meta>
</office:document-meta>
</file>