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vergunning met kenmerk 16,075073/W-15.01079 voor het onttrekken en lozen van grondwater tijdens het bouwrijp maken van de wijk Amstelkwartier fase 2 ter hoogte van Spaklerweg 28, 1096 BA Amsterdam - AGV - W-17.00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vergunning met kenmerk 16,075073/W-15.01079 voor het onttrekken en lozen van grondwater tijdens het bouwrijp maken van de wijk Amstelkwartier fase 2 ter hoogte van Spaklerweg 28, 1096 BA Amsterdam. Casecode: W-17.00729.</text:p>
            <text:p text:style-name="common-al">Inzien van de stukken</text:p>
            <text:p text:style-name="common-al">Vanaf 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3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vergunning met kenmerk 16,075073/W-15.01079 voor het onttrekken en lozen van grondwater tijdens het bouwrijp maken van de wijk Amstelkwartier fase 2 ter hoogte van Spaklerweg 28, 1096 BA Amsterdam - AGV - W-17.007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37</meta:user-defined>
    <meta:user-defined meta:name="OVERHEIDop.WsbID/DC.identifier">wsb-2017-51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BA 16d</meta:user-defined>
    <meta:user-defined meta:name="OVERHEIDop.woonplaats">Amsterdam</meta:user-defined>
    <meta:user-defined meta:name="OVERHEIDop.straatnaam">Spakl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969</meta:user-defined>
    <meta:user-defined meta:name="OVERHEIDop.externeBijlage">Bijlage 1|exb-2017-23970</meta:user-defined>
    <meta:user-defined meta:name="OVERHEIDop.externeBijlage">Bijlage 2|exb-2017-23971</meta:user-defined>
    <meta:user-defined meta:name="OVERHEIDop.externeBijlage">Bijlage 3|exb-2017-23972</meta:user-defined>
    <meta:user-defined meta:name="OVERHEID.EPSG28992/DC.spatial">123228 483547</meta:user-defined>
    <meta:user-defined meta:name="OVERHEIDop.versieInformatie"/>
  </office:meta>
</office:document-meta>
</file>