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twee categorie A-watergangen en het aanleggen van een brug in een categorie A-watergang nabij Corsica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twee categorie A-watergangen en het aanleggen van een brug in een categorie A-watergang nabij Corsica te Veghel op de locatie . Het zaaknummer is 17.D01258.</text:p>
            <text:p text:style-name="common-al"/>
            <text:p text:style-name="tussenkopcur">Inzien</text:p>
            <text:p text:style-name="common-al">U kunt de vergunning gedurende zes weken inzien vanaf 9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3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twee categorie A-watergangen en het aanleggen van een brug in een categorie A-watergang nabij Corsica te Veg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35</meta:user-defined>
    <meta:user-defined meta:name="OVERHEIDop.WsbID/DC.identifier">wsb-2017-5135</meta:user-defined>
    <meta:user-defined meta:name="DCTERMS.abstract">Het dagelijks bestuur van Waterschap Aa en Maas heeft een vergunning ingevolge de Waterwet verleend voor Water in oppervlaktewaterlichaam brengen of eraan onttrekken &amp; Waterstaatswerk of beschermingszone gebruiken op locatie Corsica  in Meierijstad. Het vergunningnummer is 17.D01258.</meta:user-defined>
    <meta:user-defined meta:name="OVERHEID.TaxonomieBeleidsagenda/OVERHEID.category">Bestuur | Organisatie en beleid</meta:user-defined>
    <meta:user-defined meta:name="OVERHEIDop.referentienummer">WPAM-AN4K2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5PS 9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5140 400358</meta:user-defined>
    <meta:user-defined meta:name="OVERHEIDop.versieInformatie"/>
  </office:meta>
</office:document-meta>
</file>