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oordsingel 32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00.V01) onttrekken van grondwater bij funderingswerkzaamheden ter plaatse van de Noordsingel 32-34 in Rotterdam. Tussen 6 en 30 juni 2017 vinden de werkzaamheden plaats, waarbij maximaal 3 m3/uur wordt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oordsingel 32-3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34</meta:user-defined>
    <meta:user-defined meta:name="OVERHEIDop.WsbID/DC.identifier">wsb-2017-51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BD 32a</meta:user-defined>
    <meta:user-defined meta:name="OVERHEIDop.woonplaats">Rotterdam</meta:user-defined>
    <meta:user-defined meta:name="OVERHEIDop.straatnaam">Noord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666 438265</meta:user-defined>
    <meta:user-defined meta:name="OVERHEIDop.versieInformatie"/>
  </office:meta>
</office:document-meta>
</file>