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landbouwbrug gelegen tussen percelen kadastraal bekend NDL00 sectie C perceel 704 en perceel 7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landbouwbrug gelegen tussen percelen kadastraal bekend NDL00 sectie C perceel 704 en perceel 78 te Noordeloos. Zaaknummer: 2017017613. </text:p>
            <text:p text:style-name="common-al">Start bezwaartermijn: 01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3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3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3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landbouwbrug gelegen tussen percelen kadastraal bekend NDL00 sectie C perceel 704 en perceel 78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33</meta:user-defined>
    <meta:user-defined meta:name="OVERHEIDop.WsbID/DC.identifier">wsb-2017-51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ST 1</meta:user-defined>
    <meta:user-defined meta:name="OVERHEIDop.woonplaats">Noordeloos</meta:user-defined>
    <meta:user-defined meta:name="OVERHEIDop.straatnaam">Goriss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326 435187</meta:user-defined>
    <meta:user-defined meta:name="OVERHEIDop.versieInformatie"/>
  </office:meta>
</office:document-meta>
</file>