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estaande duiker en het vergroten van een bestaande duiker en het realiseren van drie doorsteken naar een nieuw aan te leggen retentievoorziening ter plaatse van de Distelweg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bestaande duiker en het vergroten van een bestaande duiker en het realiseren van drie doorsteken naar een nieuw aan te leggen retentievoorziening ter plaatse van de Distelweg te Wijchen, zaaknummer 2017016525. </text:p>
            <text:p text:style-name="common-al">Start bezwaartermijn: 01-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32</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32</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32</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bestaande duiker en het vergroten van een bestaande duiker en het realiseren van drie doorsteken naar een nieuw aan te leggen retentievoorziening ter plaatse van de Distelweg te Wijc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9</meta:user-defined>
    <meta:user-defined meta:name="OVERHEIDop.publicationIssue">5132</meta:user-defined>
    <meta:user-defined meta:name="OVERHEIDop.WsbID/DC.identifier">wsb-2017-51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04BG 6</meta:user-defined>
    <meta:user-defined meta:name="OVERHEIDop.woonplaats">Wijchen</meta:user-defined>
    <meta:user-defined meta:name="OVERHEIDop.straatnaam">Distel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9657 425817</meta:user-defined>
    <meta:user-defined meta:name="OVERHEIDop.versieInformatie"/>
  </office:meta>
</office:document-meta>
</file>