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plaatsen van grondkerende constructie en het ter compensatie hiervan verbreden van C-water ter plaatse van de Brandwijksedijk 38 Brand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 het plaatsen van grondkerende constructie en het ter compensatie hiervan verbreden van C-water  ter plaatse van de Brandwijksedijk 38 Brandwijk. zaaknummer: 2017011029. </text:p>
            <text:p text:style-name="common-al">Start bezwaartermijn: 01-06-2017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5130</text:span><text:line-break/><text:date style:data-style-name="dag" text:fixed="true" text:date-value="2017-06-09"/><text:line-break/><text:date style:data-style-name="jaar" text:fixed="true" text:date-value="2017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5130</text:span><text:date style:data-style-name="nicedate" text:fixed="true" text:date-value="2017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5130</text:span><text:date style:data-style-name="nicedate" text:fixed="true" text:date-value="2017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schap Rivierenland - watervergunning voor het plaatsen van grondkerende constructie en het ter compensatie hiervan verbreden van C-water ter plaatse van de Brandwijksedijk 38 Brandwijk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6-09</meta:user-defined>
    <meta:user-defined meta:name="OVERHEIDop.publicationIssue">5130</meta:user-defined>
    <meta:user-defined meta:name="OVERHEIDop.WsbID/DC.identifier">wsb-2017-5130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Rivierenland</meta:user-defined>
    <meta:user-defined meta:name="OVERHEID.PostcodeHuisnummer/OVERHEIDop.postcodeHuisnummer">2974LC 28a</meta:user-defined>
    <meta:user-defined meta:name="OVERHEIDop.woonplaats">Brandwijk</meta:user-defined>
    <meta:user-defined meta:name="OVERHEIDop.straatnaam">Brandwijksedijk</meta:user-defined>
    <meta:user-defined meta:name="OVERHEIDgvop.Informatietype/DC.type">Beschikkingen | afhandeling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.EPSG28992/DC.spatial">116023 433815</meta:user-defined>
    <meta:user-defined meta:name="OVERHEIDop.versieInformatie"/>
  </office:meta>
</office:document-meta>
</file>