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473 Verleende watervergunning maken brug, plaatsen beschoeiing Bangert,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en het plaatsen van een beschoeiing tussen Bangert 15 en 17 in Zwaag. Vergunning verzonden op 12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1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473 Verleende watervergunning maken brug, plaatsen beschoeiing Bangert, Zw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513</meta:user-defined>
    <meta:user-defined meta:name="OVERHEIDop.WsbID/DC.identifier">wsb-2017-5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9CJ 15</meta:user-defined>
    <meta:user-defined meta:name="OVERHEIDop.woonplaats">Zwaag</meta:user-defined>
    <meta:user-defined meta:name="OVERHEIDop.straatnaam">Bange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232 520307</meta:user-defined>
    <meta:user-defined meta:name="OVERHEIDop.versieInformatie"/>
  </office:meta>
</office:document-meta>
</file>