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fietspad en het daarbij  aanbrengen van een aanberming tegen de dijk, het lozen van hemelwater en het verleggen van een bestaand fietspad ter plaatse van Kabelbaan, Edisonweg en Poldermolen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fietspad en het daarbij  aanbrengen van een aanberming tegen de dijk, het lozen van hemelwater en het verleggen van een bestaand fietspad ter plaatse van Kabelbaan, Edisonweg en Poldermolenweg te Alblasserdam, zaaknummer 2017009923. </text:p>
            <text:p text:style-name="common-al">Start bezwaartermijn: 02-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2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fietspad en het daarbij  aanbrengen van een aanberming tegen de dijk, het lozen van hemelwater en het verleggen van een bestaand fietspad ter plaatse van Kabelbaan, Edisonweg en Poldermolenweg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29</meta:user-defined>
    <meta:user-defined meta:name="OVERHEIDop.WsbID/DC.identifier">wsb-2017-51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2AD 37</meta:user-defined>
    <meta:user-defined meta:name="OVERHEIDop.woonplaats">Alblasserdam</meta:user-defined>
    <meta:user-defined meta:name="OVERHEIDop.straatnaam">Ediso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635 430283</meta:user-defined>
    <meta:user-defined meta:name="OVERHEIDop.versieInformatie"/>
  </office:meta>
</office:document-meta>
</file>