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tijdelijke dam met duiker in A-water en in C-water nabij Schoenaker 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tijdelijke dam met duiker in A-water en in C-water nabij Schoenaker 3 te Beuningen, zaaknummer 2017024793. </text:p>
            <text:p text:style-name="common-al">Start bezwaartermijn: 02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28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2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2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tijdelijke dam met duiker in A-water en in C-water nabij Schoenaker 3 te Beu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5128</meta:user-defined>
    <meta:user-defined meta:name="OVERHEIDop.WsbID/DC.identifier">wsb-2017-51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41SZ 6</meta:user-defined>
    <meta:user-defined meta:name="OVERHEIDop.woonplaats">Beuningen Gld</meta:user-defined>
    <meta:user-defined meta:name="OVERHEIDop.straatnaam">Schoenaker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0039 430005</meta:user-defined>
    <meta:user-defined meta:name="OVERHEIDop.versieInformatie"/>
  </office:meta>
</office:document-meta>
</file>