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het plaatsen van een nieuwe brug in A-water en nabij een weg in beheer van Waterschap Rivierenland, ter plaatse van de Graafland 3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het plaatsen van een nieuwe brug in A-water en nabij een weg in beheer van Waterschap Rivierenland, ter plaatse van de Graafland 34 te Groot-Ammers, zaaknummer 2017024215. </text:p>
            <text:p text:style-name="common-al">Start bezwaartermijn: 0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het plaatsen van een nieuwe brug in A-water en nabij een weg in beheer van Waterschap Rivierenland, ter plaatse van de Graafland 34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27</meta:user-defined>
    <meta:user-defined meta:name="OVERHEIDop.WsbID/DC.identifier">wsb-2017-5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BJ 48</meta:user-defined>
    <meta:user-defined meta:name="OVERHEIDop.woonplaats">Groot-Ammers</meta:user-defined>
    <meta:user-defined meta:name="OVERHEIDop.straatnaam">Graaf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448 437216</meta:user-defined>
    <meta:user-defined meta:name="OVERHEIDop.versieInformatie"/>
  </office:meta>
</office:document-meta>
</file>