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nieuwbouw van een dijkhuis, ter plaatse van Waaldijk 99c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de nieuwbouw van een dijkhuis, ter plaatse van Waaldijk 99c te Brakel, zaaknummer 2017024915. </text:p>
            <text:p text:style-name="common-al">Start bezwaartermijn: 02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26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2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2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nieuwbouw van een dijkhuis, ter plaatse van Waaldijk 99c te Bra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5126</meta:user-defined>
    <meta:user-defined meta:name="OVERHEIDop.WsbID/DC.identifier">wsb-2017-51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6</meta:user-defined>
    <meta:user-defined meta:name="OVERHEIDop.woonplaats">Brakel</meta:user-defined>
    <meta:user-defined meta:name="OVERHEIDop.straatnaam">Waal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4701 425887</meta:user-defined>
    <meta:user-defined meta:name="OVERHEIDop.versieInformatie"/>
  </office:meta>
</office:document-meta>
</file>