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. Zaaknummer 2017020229. </text:p>
            <text:p text:style-name="common-al">Start bezwaartermijn: 02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25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2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2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5125</meta:user-defined>
    <meta:user-defined meta:name="OVERHEIDop.WsbID/DC.identifier">wsb-2017-5125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DH 26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17539 42600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13324 431707</meta:user-defined>
    <meta:user-defined meta:name="OVERHEID.EPSG28992/DC.spatial">127929 436850</meta:user-defined>
    <meta:user-defined meta:name="OVERHEIDop.versieInformatie"/>
  </office:meta>
</office:document-meta>
</file>