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plaatsen van stalen rijplaten ter plaatse van de Echteldsedijk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tijdelijk plaatsen van stalen rijplaten ter plaatse van de Echteldsedijk te Tiel. Zaaknummer: 2017025475. </text:p>
            <text:p text:style-name="common-al">Start bezwaartermijn: 02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2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2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2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tijdelijk plaatsen van stalen rijplaten ter plaatse van de Echteldsedijk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5124</meta:user-defined>
    <meta:user-defined meta:name="OVERHEIDop.WsbID/DC.identifier">wsb-2017-51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05</meta:user-defined>
    <meta:user-defined meta:name="OVERHEIDop.woonplaats">Tiel</meta:user-defined>
    <meta:user-defined meta:name="OVERHEIDop.straatnaam">Echteld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8935 433439</meta:user-defined>
    <meta:user-defined meta:name="OVERHEIDop.versieInformatie"/>
  </office:meta>
</office:document-meta>
</file>