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de woning ter plaatse van Maasdijk 18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en uitbreiden van de woning ter plaatse van Maasdijk 18 te Dreumel. Zaaknummer: 2017022060. </text:p>
            <text:p text:style-name="common-al">Start bezwaartermijn: 0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ouwen en uitbreiden van de woning ter plaatse van Maasdijk 18 te Dreu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23</meta:user-defined>
    <meta:user-defined meta:name="OVERHEIDop.WsbID/DC.identifier">wsb-2017-51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1</meta:user-defined>
    <meta:user-defined meta:name="OVERHEIDop.woonplaats">Dreumel</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111 426863</meta:user-defined>
    <meta:user-defined meta:name="OVERHEIDop.versieInformatie"/>
  </office:meta>
</office:document-meta>
</file>