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twee sonderingen in de primaire waterkering ter plaatse van de Lekdijk 45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twee sonderingen in de primaire waterkering ter plaatse van de Lekdijk 45 te Langerak. Zaaknummer 2017025988. </text:p>
            <text:p text:style-name="common-al">Start bezwaartermijn: 02-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2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2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2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twee sonderingen in de primaire waterkering ter plaatse van de Lekdijk 45 te Langera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9</meta:user-defined>
    <meta:user-defined meta:name="OVERHEIDop.publicationIssue">5122</meta:user-defined>
    <meta:user-defined meta:name="OVERHEIDop.WsbID/DC.identifier">wsb-2017-51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7GB</meta:user-defined>
    <meta:user-defined meta:name="OVERHEIDop.woonplaats">Langerak</meta:user-defined>
    <meta:user-defined meta:name="OVERHEIDop.straatnaam">Lek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593 439310</meta:user-defined>
    <meta:user-defined meta:name="OVERHEIDop.versieInformatie"/>
  </office:meta>
</office:document-meta>
</file>