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fietsbruggen nabij Balatonmeer 39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aanleggen van twee fietsbruggen over een oppervlaktewaterlichaam A voor het wooneiland Comomeer nabij Balatonmeer 39 te Amersfoort. </text:p>
            <text:p text:style-name="common-al">De vergunning is verzonden op 17 januar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anuari 2017 tot en met 2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0 januari 2017</text:p>
            <text:p text:style-name="last-al">Het nummer van de vergunning is 891918/8968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1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twee fietsbruggen nabij Balatonmeer 39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12</meta:user-defined>
    <meta:user-defined meta:name="OVERHEIDop.WsbID/DC.identifier">wsb-2017-512</meta:user-defined>
    <meta:user-defined meta:name="OVERHEID.TaxonomieBeleidsagenda/OVERHEID.category">Natuur en milieu | Organisatie en beleid</meta:user-defined>
    <meta:user-defined meta:name="OVERHEIDop.referentienummer">891918/8968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5VL 11</meta:user-defined>
    <meta:user-defined meta:name="OVERHEIDop.woonplaats">Amersfoort</meta:user-defined>
    <meta:user-defined meta:name="OVERHEIDop.straatnaam">Iseome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053</meta:user-defined>
    <meta:user-defined meta:name="OVERHEID.EPSG28992/DC.spatial">157222 467373</meta:user-defined>
    <meta:user-defined meta:name="OVERHEIDop.versieInformatie"/>
  </office:meta>
</office:document-meta>
</file>