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Maassluissedijk 175 te Vlaardingen</text:p>
      <text:section text:name="zakelijke-mededeling_id1-3-2" text:style-name="zakelijke-mededeling">
        <text:section text:name="zakelijke-mededeling-tekst_id1-3-2-1" text:style-name="zakelijke-mededeling-tekst">
          <text:section text:name="tekst_id1-3-2-1-1" text:style-name="tekst">
            <text:p text:style-name="common-al">2017-006095</text:p>
            <text:p text:style-name="common-al">Het college van dijkgraaf en hoogheemraden van Delfland heeft het besluit genomen om een vergunning te verlenen aan Stedin Netbeheer B.V. voor het project ‘Teruglevering groen gas’ op de locatie Maassluissedijk 175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1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1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1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Maassluissedijk 175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119</meta:user-defined>
    <meta:user-defined meta:name="OVERHEIDop.WsbID/DC.identifier">wsb-2017-5119</meta:user-defined>
    <meta:user-defined meta:name="OVERHEID.TaxonomieBeleidsagenda/OVERHEID.category">Bestuur | Organisatie en beleid</meta:user-defined>
    <meta:user-defined meta:name="OVERHEIDop.referentienummer">2017-00609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3KA 175</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095 Besluit op aanvraag watervergunning|exb-2017-23945</meta:user-defined>
    <meta:user-defined meta:name="OVERHEID.EPSG28992/DC.spatial">80103 435307</meta:user-defined>
    <meta:user-defined meta:name="OVERHEIDop.versieInformatie"/>
  </office:meta>
</office:document-meta>
</file>