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twee categorie A-watergangen en het aanleggen van een brug in een categorie A-watergang nabij Corsica te Vegh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twee categorie A-watergangen en het aanleggen van een brug in een categorie A-watergang nabij Corsica te Veghel op de locatie . Het zaaknummer is 17.D01258.</text:p>
            <text:p text:style-name="tussenkopcur">Inzien</text:p>
            <text:p text:style-name="common-al">U kunt de vergunning gedurende zes weken inzien vanaf 9 juni 2017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1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twee categorie A-watergangen en het aanleggen van een brug in een categorie A-watergang nabij Corsica te Veg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5</meta:user-defined>
    <meta:user-defined meta:name="OVERHEIDop.WsbID/DC.identifier">wsb-2017-51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5PS 6</meta:user-defined>
    <meta:user-defined meta:name="OVERHEIDop.woonplaats">Veghel</meta:user-defined>
    <meta:user-defined meta:name="OVERHEIDop.straatnaam">Corsica</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768 400727</meta:user-defined>
    <meta:user-defined meta:name="OVERHEIDop.versieInformatie"/>
  </office:meta>
</office:document-meta>
</file>