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888 diverse werkzaamheden ter hoogte van Magnonialastraat 1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7 een besluit genomen voor:</text:p>
            <text:p text:style-name="common-al">a. het uitvoeren van een tijdelijke demping van 98 m2 voor een periode van 1,5 jaar, einddatum 10 januari 2019, voor de realisatie van een tijdelijke dam in een overige watergang;</text:p>
            <text:p text:style-name="common-al">b. het aanleggen van een tijdelijk duiker ø 1000 mm, lengte 15 meter, voor een periode van 1,5 jaar, einddatum 10 januari 2019.</text:p>
            <text:p text:style-name="common-al">Een en ander ter hoogte van Magnoliastraat 16 (Perceel A6176) te Alphen aan de Rijn.</text:p>
            <text:p text:style-name="common-al"/>
            <text:p text:style-name="common-al">De stukken liggen tot en met 19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7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1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1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888 diverse werkzaamheden ter hoogte van Magnonialastraat 1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12</meta:user-defined>
    <meta:user-defined meta:name="OVERHEIDop.WsbID/DC.identifier">wsb-2017-51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VT</meta:user-defined>
    <meta:user-defined meta:name="OVERHEIDop.woonplaats">Alphen aan den Rijn</meta:user-defined>
    <meta:user-defined meta:name="OVERHEIDop.straatnaam">Magnolia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88|exb-2017-23873</meta:user-defined>
    <meta:user-defined meta:name="OVERHEID.EPSG28992/DC.spatial">104681 460424</meta:user-defined>
    <meta:user-defined meta:name="OVERHEIDop.versieInformatie"/>
  </office:meta>
</office:document-meta>
</file>