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39 het graven en tijdelijk heben van twee lasgaten ter hoogte van Galgekade 2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7 een besluit genomen voorhet het graven en tijdelijk hebben van twee lasgaten met een breedte van 0,60 m en een diepte van 0,60 m, een en ander ter hoogte van de Galgekade 21 te Roelofarendsveen.</text:p>
            <text:p text:style-name="common-al"/>
            <text:p text:style-name="common-al">De stukken liggen tot en met 19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7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39 het graven en tijdelijk heben van twee lasgaten ter hoogte van Galgekade 21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11</meta:user-defined>
    <meta:user-defined meta:name="OVERHEIDop.WsbID/DC.identifier">wsb-2017-51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EL 21</meta:user-defined>
    <meta:user-defined meta:name="OVERHEIDop.woonplaats">Roelofarendsveen</meta:user-defined>
    <meta:user-defined meta:name="OVERHEIDop.straatnaam">Galg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39|exb-2017-23871</meta:user-defined>
    <meta:user-defined meta:name="OVERHEID.EPSG28992/DC.spatial">104292 468020</meta:user-defined>
    <meta:user-defined meta:name="OVERHEIDop.versieInformatie"/>
  </office:meta>
</office:document-meta>
</file>