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2534 Verleende watervergunning verplaatsen peilscheidingsdam t.b.v. herinrichten hondenuitlaatveld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plaatsen van een peilscheidingsdam ten behoeve van de herinrichting van een terrein tot een hondenuitlaatveld bij Grootschermer. Vergunning verzonden op 12-01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511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11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11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2534 Verleende watervergunning verplaatsen peilscheidingsdam t.b.v. herinrichten hondenuitlaatveld Grootsche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511</meta:user-defined>
    <meta:user-defined meta:name="OVERHEIDop.WsbID/DC.identifier">wsb-2017-51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43JP 66</meta:user-defined>
    <meta:user-defined meta:name="OVERHEIDop.woonplaats">Grootschermer</meta:user-defined>
    <meta:user-defined meta:name="OVERHEIDop.straatnaam">Zuideinde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8509 510062</meta:user-defined>
    <meta:user-defined meta:name="OVERHEIDop.versieInformatie"/>
  </office:meta>
</office:document-meta>
</file>