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aanleg brug over afleidingskanaal Poel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aanleg van een brug en compenserende waterberging op de locatie Zuiderkruis te ‘s-Hertogenbosch. Met de aanleg van de brug wordt een nieuwe ontsluitingsroute gemaakt voor het RWS-terrein tussen de A2 en industrieterrein De Brand. Het zaaknummer is 17.D02678.</text:p>
            <text:p text:style-name="tussenkopcur">Inzien</text:p>
            <text:p text:style-name="common-al">U kunt de vergunning gedurende zes weken inzien vanaf 9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0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aanleg brug over afleidingskanaal Poeldo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09</meta:user-defined>
    <meta:user-defined meta:name="OVERHEIDop.WsbID/DC.identifier">wsb-2017-5109</meta:user-defined>
    <meta:user-defined meta:name="DCTERMS.abstract">Het dagelijks bestuur van Waterschap Aa en Maas heeft een vergunning ingevolge de Waterwet verleend voor Waterstaatswerk of beschermingszone gebruiken op locatie Het Zuiderkruis   in 's-Hertogenbosch. Het vergunningnummer is 17.D02678.</meta:user-defined>
    <meta:user-defined meta:name="OVERHEID.TaxonomieBeleidsagenda/OVERHEID.category">Bestuur | Organisatie en beleid</meta:user-defined>
    <meta:user-defined meta:name="OVERHEIDop.referentienummer">WPAM-AN4BZ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2536 410868</meta:user-defined>
    <meta:user-defined meta:name="OVERHEIDop.versieInformatie"/>
  </office:meta>
</office:document-meta>
</file>